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TableColumn10" style:family="table-column">
      <style:table-column-properties style:column-width="1.1916in"/>
    </style:style>
    <style:style style:name="TableColumn11" style:family="table-column">
      <style:table-column-properties style:column-width="1.0305in"/>
    </style:style>
    <style:style style:name="TableColumn12" style:family="table-column">
      <style:table-column-properties style:column-width="0.4736in"/>
    </style:style>
    <style:style style:name="TableColumn13" style:family="table-column">
      <style:table-column-properties style:column-width="0.4687in"/>
    </style:style>
    <style:style style:name="TableColumn14" style:family="table-column">
      <style:table-column-properties style:column-width="0.4687in"/>
    </style:style>
    <style:style style:name="TableColumn15" style:family="table-column">
      <style:table-column-properties style:column-width="0.4687in"/>
    </style:style>
    <style:style style:name="TableColumn16" style:family="table-column">
      <style:table-column-properties style:column-width="0.4687in"/>
    </style:style>
    <style:style style:name="TableColumn17" style:family="table-column">
      <style:table-column-properties style:column-width="0.4687in"/>
    </style:style>
    <style:style style:name="TableColumn18" style:family="table-column">
      <style:table-column-properties style:column-width="0.4687in"/>
    </style:style>
    <style:style style:name="TableColumn19" style:family="table-column">
      <style:table-column-properties style:column-width="0.7527in"/>
    </style:style>
    <style:style style:name="Table9" style:family="table">
      <style:table-properties style:width="6.261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center"/>
      <style:text-properties style:font-name="Times New Roman" style:font-name-asian="Times New Roman" fo:font-size="12pt" style:font-size-asian="12pt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34" style:family="table-row">
      <style:table-row-properties style:min-row-height="0.6298in"/>
    </style:style>
    <style:style style:name="P3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TableCell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TableCell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TableCell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TableCell1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TableCell1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ableCell1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79" style:parent-style-name="Normal" style:family="paragraph">
      <style:paragraph-properties fo:keep-with-next="always"/>
      <style:text-properties style:font-name="Times New Roman" style:font-name-asian="Times New Roman" fo:font-weight="bold" style:font-weight-asian="bold" fo:font-size="12pt" style:font-size-asian="12pt" style:font-size-complex="10pt"/>
    </style:style>
  </office:automatic-styles>
  <office:body>
    <office:text text:use-soft-page-breaks="true">
      <text:p text:style-name="P1"/>
      <text:p text:style-name="P3">(OBRAZAC C)</text:p>
      <text:p text:style-name="P4">EVALUACIJSKI OBRAZAC<text:s/></text:p>
      <text:p text:style-name="P5">Evaluaciona tabela</text:p>
      <text:p text:style-name="P6">Aplikant:__________________________________________________</text:p>
      <text:p text:style-name="P7">Naziv projekta:_____________________________________________</text:p>
      <text:p text:style-name="P8">Datum:___________________________________________________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Sekcija</text:p>
          </table:table-cell>
          <table:table-cell table:style-name="TableCell23" table:number-rows-spanned="2">
            <text:p text:style-name="P24">Maksimalni broj bodova</text:p>
            <text:p text:style-name="P25">100</text:p>
            <text:p text:style-name="P26">(minimalni broj</text:p>
            <text:p text:style-name="P27"><text:span text:style-name="T28"><text:s/>bodova je 0)</text:span></text:p>
          </table:table-cell>
          <table:table-cell table:style-name="TableCell29" table:number-columns-spanned="7">
            <text:p text:style-name="P30">Bodovi</text:p>
            <text:p text:style-name="P31">članova Komis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>Ukupan broj bodova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Član 1</text:p>
          </table:table-cell>
          <table:table-cell table:style-name="TableCell39">
            <text:p text:style-name="P40">Član 2</text:p>
          </table:table-cell>
          <table:table-cell table:style-name="TableCell41">
            <text:p text:style-name="Normal"><text:span text:style-name="T42">Član 3</text:span></text:p>
          </table:table-cell>
          <table:table-cell table:style-name="TableCell43">
            <text:p text:style-name="Normal"><text:span text:style-name="T44">Član 4</text:span></text:p>
          </table:table-cell>
          <table:table-cell table:style-name="TableCell45">
            <text:p text:style-name="Normal"><text:span text:style-name="T46">Član 5</text:span></text:p>
          </table:table-cell>
          <table:table-cell table:style-name="TableCell47">
            <text:p text:style-name="Normal"><text:span text:style-name="T48">Član 6</text:span></text:p>
          </table:table-cell>
          <table:table-cell table:style-name="TableCell49">
            <text:p text:style-name="Normal"><text:span text:style-name="T50">Član 7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a. Mjere u kojem projekt doprinosi razvoju vrhunskog sporta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<text:s/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b. Značaj projekta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c. <text:s/>Broj učesnika uključenih u projekat i rodna zastupljenost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d. Ostvareni sportski rezultati u prethodnom periodu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e. Broj članica koje podnosilac zahtjeva okuplja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UKUPNO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0%"/>
      <style:text-properties fo:hyphenate="false"/>
    </style:style>
    <style:style style:name="DefaultParagraphFont" style:display-name="Default Paragraph Font" style:family="text"/>
    <style:style style:name="Podrazumevanifontpasusa" style:display-name="Podrazumevani font pasusa" style:family="text"/>
    <style:style style:name="Pasussalistom" style:display-name="Pasus sa listom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ubalončiću" style:display-name="Tekst u balončiću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Podrazumevanifontpasusa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Podrazumevanifontpasusa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Podrazumevanifontpasusa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Zaglavljestranice" style:display-name="Zaglavlje stranic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Podrazumevanifontpasusa"/>
    <style:style style:name="Podnožjestranice" style:display-name="Podnožje stranic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Podrazumevanifontpasusa"/>
    <style:style style:name="Korektura" style:display-name="Korektura" style:family="paragraph">
      <style:paragraph-properties fo:margin-bottom="0in" fo:line-height="100%"/>
      <style:text-properties fo:hyphenate="false"/>
    </style:style>
    <style:style style:name="Hiperveza" style:display-name="Hiperveza" style:family="text" style:parent-style-name="Podrazumevanifontpasus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1" style:display-name="Header Char1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1" style:display-name="Footer Char1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629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701in"/>
      </style:footer-style>
    </style:page-layout>
    <style:style style:name="P2" style:parent-style-name="Podnožjestranic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Zaglavljestranice"/>
        <text:p text:style-name="Zaglavljestranice"/>
      </style:header>
      <style:footer>
        <text:p text:style-name="P2"><text:page-number text:fixed="false">4</text:page-number></text:p>
        <text:p text:style-name="Podnožjestranic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elibor Vasović</meta:initial-creator>
    <dc:creator>Anđa Kalem Perić</dc:creator>
    <meta:creation-date>2023-07-19T09:20:00Z</meta:creation-date>
    <dc:date>2023-07-19T09:25:00Z</dc:date>
    <meta:print-date>2023-07-04T10:4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05" meta:character-count="706" meta:row-count="5" meta:non-whitespace-character-count="602"/>
  </office:meta>
</office:document-meta>
</file>